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32cm" fo:margin-left="-0.016cm" fo:margin-right="-0.016cm" table:align="margins" style:writing-mode="lr-tb"/>
    </style:style>
    <style:style style:name="Таблица1.A" style:family="table-column">
      <style:table-column-properties style:column-width="4.498cm" style:rel-column-width="2550*"/>
    </style:style>
    <style:style style:name="Таблица1.B" style:family="table-column">
      <style:table-column-properties style:column-width="4.729cm" style:rel-column-width="2681*"/>
    </style:style>
    <style:style style:name="Таблица1.C" style:family="table-column">
      <style:table-column-properties style:column-width="4.267cm" style:rel-column-width="2419*"/>
    </style:style>
    <style:style style:name="Таблица1.D" style:family="table-column">
      <style:table-column-properties style:column-width="12.238cm" style:rel-column-width="69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/>
      <style:text-properties style:font-name="Times New Roman" fo:font-size="16pt" style:text-underline-style="solid" style:text-underline-width="auto" style:text-underline-color="font-color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3" style:family="paragraph" style:parent-style-name="Standard">
      <style:paragraph-properties fo:margin-top="0cm" fo:margin-bottom="0cm"/>
      <style:text-properties style:font-name="Times New Roman" fo:font-size="16pt" fo:font-weight="bold" style:letter-kerning="true" style:font-name-asian="Times New Roman1" style:font-size-asian="16pt" style:language-asian="ru" style:country-asian="RU" style:font-weight-asian="bold" style:font-name-complex="Times New Roman1" style:font-size-complex="16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 style:master-page-name="Standard">
      <style:paragraph-properties fo:margin-top="0cm" fo:margin-bottom="0cm" fo:text-align="justify" style:justify-single-word="false" style:page-number="auto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/>
      <style:text-properties fo:color="#333333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/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/>
      <style:text-properties fo:color="#333333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3" style:family="paragraph" style:parent-style-name="Standard">
      <style:paragraph-properties fo:margin-top="0cm" fo:margin-bottom="0cm" fo:line-height="100%"/>
      <style:text-properties fo:color="#333333" style:font-name="Arial1" fo:font-size="16pt" style:font-size-asian="16pt" style:font-name-complex="Arial2" style:font-size-complex="16pt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text-align="justify" style:justify-single-word="false"/>
    </style:style>
    <style:style style:name="P16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17" style:family="paragraph" style:parent-style-name="Normal_20__28_Web_29_">
      <style:paragraph-properties fo:margin-top="0cm" fo:margin-bottom="0cm"/>
    </style:style>
    <style:style style:name="P18" style:family="paragraph" style:parent-style-name="Normal_20__28_Web_29_">
      <style:paragraph-properties fo:margin-top="0cm" fo:margin-bottom="0cm"/>
      <style:text-properties fo:color="#333333"/>
    </style:style>
    <style:style style:name="P19" style:family="paragraph" style:parent-style-name="Normal_20__28_Web_29_">
      <style:paragraph-properties fo:margin-top="0cm" fo:margin-bottom="0cm"/>
      <style:text-properties fo:color="#333333" fo:font-weight="bold" style:font-weight-asian="bold"/>
    </style:style>
    <style:style style:name="P20" style:family="paragraph" style:parent-style-name="Normal_20__28_Web_29_">
      <style:paragraph-properties fo:margin-top="0cm" fo:margin-bottom="0.529cm"/>
    </style:style>
    <style:style style:name="P21" style:family="paragraph" style:parent-style-name="Normal_20__28_Web_29_">
      <style:text-properties fo:color="#333333" fo:font-weight="bold" style:font-weight-asian="bold"/>
    </style:style>
    <style:style style:name="T1" style:family="text">
      <style:text-properties style:font-name="Times New Roman" fo:font-size="19pt" fo:font-weight="bold" style:letter-kerning="true" style:font-name-asian="Times New Roman1" style:font-size-asian="19pt" style:language-asian="ru" style:country-asian="RU" style:font-weight-asian="bold" style:font-name-complex="Times New Roman1" style:font-size-complex="19pt"/>
    </style:style>
    <style:style style:name="T2" style:family="text">
      <style:text-properties style:font-name="Times New Roman" fo:font-size="19pt" style:text-underline-style="solid" style:text-underline-width="auto" style:text-underline-color="font-color" fo:font-weight="bold" style:letter-kerning="true" style:font-name-asian="Times New Roman1" style:font-size-asian="19pt" style:language-asian="ru" style:country-asian="RU" style:font-weight-asian="bold" style:font-name-complex="Times New Roman1" style:font-size-complex="19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fo:color="#333333"/>
    </style:style>
    <style:style style:name="T5" style:family="text">
      <style:text-properties fo:color="#333333"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333333" style:font-name="Arial1" fo:font-size="16pt" style:font-size-asian="16pt" style:font-name-complex="Arial2" style:font-size-complex="16pt"/>
    </style:style>
    <style:style style:name="T7" style:family="text">
      <style:text-properties fo:color="#333333" style:font-name="Arial1" fo:font-size="16pt" fo:font-weight="bold" style:font-size-asian="16pt" style:font-weight-asian="bold" style:font-name-complex="Arial2" style:font-size-complex="16pt"/>
    </style:style>
    <style:style style:name="T8" style:family="text">
      <style:text-properties fo:color="#333333" fo:font-weight="bold" style:font-weight-asian="bold"/>
    </style:style>
    <style:style style:name="T9" style:family="text">
      <style:text-properties fo:color="#333333" style:font-weight-complex="bol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<text:s text:c="54"/>Проектирование </text:span></text:p>
      <text:p text:style-name="P15"><text:span text:style-name="T1"><text:s text:c="12"/>образовательной предметно-пространственной развивающей среды </text:span></text:p>
      <text:p text:style-name="P15"><text:span text:style-name="T1"><text:s text:c="22"/>для детей </text:span><text:span text:style-name="T2">средней <text:s text:c="2"/>группы</text:span><text:span text:style-name="T1">, согласно ФГОС.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Образовательные области</text:p>
            <text:p text:style-name="P6"/>
          </table:table-cell>
          <table:table-cell table:style-name="Таблица1.A1" office:value-type="string">
            <text:p text:style-name="P6">Виды деятельности</text:p>
          </table:table-cell>
          <table:table-cell table:style-name="Таблица1.A1" office:value-type="string">
            <text:p text:style-name="P6">Центры, уголки, мастерские и др.</text:p>
          </table:table-cell>
          <table:table-cell table:style-name="Таблица1.A1" office:value-type="string">
            <text:p text:style-name="P4"><text:span text:style-name="T3">Организация</text:span><text:span text:style-name="T1"> </text:span><text:span text:style-name="T3">образовательной предметно-пространственной развивающей среды для поддержки детской инициативы</text:span></text:p>
          </table:table-cell>
        </table:table-row>
        <table:table-row table:style-name="Таблица1.1">
          <table:table-cell table:style-name="Таблица1.A1" office:value-type="string">
            <text:p text:style-name="P6">Речевое развитие</text:p>
          </table:table-cell>
          <table:table-cell table:style-name="Таблица1.A1" office:value-type="string">
            <text:p text:style-name="P10">Игровая, коммуникативная, самообслуживание и элементарный бытовой труд, двигательная</text:p>
          </table:table-cell>
          <table:table-cell table:style-name="Таблица1.A1" office:value-type="string">
            <text:p text:style-name="P11"/>
            <text:p text:style-name="P11">«Центр книги»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"><text:span text:style-name="T7">«</text:span><text:span text:style-name="T5">Уголок речевых игр»</text:span></text:p>
          </table:table-cell>
          <table:table-cell table:style-name="Таблица1.A1" office:value-type="string">
            <text:p text:style-name="P19"/>
            <text:p text:style-name="P19">Создавать условия для речевого развития с помощью наличия:</text:p>
            <text:p text:style-name="P18">-детских книг: произведений русского фольклора: частушек, потешек, песенок; народных сказок о животных, произведений русской и зарубежной классики, рассказов, сказок, стихов современных авторов. </text:p>
            <text:p text:style-name="P18">- Картинок на фланелеграфе. </text:p>
            <text:p text:style-name="P18">- Иллюстраций к детским произведениям </text:p>
            <text:p text:style-name="P18">-Иллюстраций по обобщающим понятиям. </text:p>
            <text:p text:style-name="P18">- Альбомов или подборок иллюстраций по темам: «Сезоны», «Семья», «Животные», «Птицы».</text:p>
            <text:p text:style-name="P18">-Сюжетных картинок. </text:p>
            <text:p text:style-name="P18">-Выставок: книг одного автора или одного произведения в иллюстрациях разных худож-ников. </text:p>
            <text:p text:style-name="P18">-Литературных игр, игр с грамматическим содержанием. </text:p>
            <text:p text:style-name="P18">-Книжных иллюстраций с последовательностью сюжета сказки. </text:p>
            <text:p text:style-name="P18"/>
            <text:p text:style-name="P18">Совершенствовать диалогическую и моно-логическую формы речи. </text:p>
            <text:p text:style-name="P18">Формировать умение вести диалог между воспитателем и ребенком, </text:p>
            <text:p text:style-name="P18">между детьми; учить быть доброжелательными и корректными <text:soft-page-break/>собеседниками, воспитывать культуру речевого общения. </text:p>
            <text:p text:style-name="P18">Продолжать учить содержательно и выразительно пересказывать лите-ратурные тексты, драматизировать их. </text:p>
            <text:p text:style-name="P18">Совершенствовать умение составлять рассказы о предметах, о содержании картины, по набору картинок с последовательно развивающимся </text:p>
            <text:p text:style-name="P18">действием. Помогать составлять план рассказа и придерживаться его. </text:p>
            <text:p text:style-name="P18">Развивать умение составлять рассказы из личного опыта. </text:p>
            <text:p text:style-name="P18">Продолжать совершенствовать умение сочинять короткие сказки на заданную тему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6">Познавательное развитие</text:p>
          </table:table-cell>
          <table:table-cell table:style-name="Таблица1.A1" office:value-type="string">
            <text:p text:style-name="P8">Игровая, коммуникативная, познавательно-исследовательская, самообслуживание и элементарный бытовой труд, конструирование, изобразительная, музыкальная, двигательная</text:p>
          </table:table-cell>
          <table:table-cell table:style-name="Таблица1.A1" office:value-type="string">
            <text:p text:style-name="P11">«Центр познания»</text:p>
            <text:p text:style-name="P11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0">«Центр экспериментирования»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0">«Центр природы»</text:span></text:p>
            <text:p text:style-name="P10"><text:span text:style-name="T10"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10">«Центр конструирования»</text:span></text:p>
          </table:table-cell>
          <table:table-cell table:style-name="Таблица1.A1" office:value-type="string">
            <text:p text:style-name="P20"><text:span text:style-name="T8">Создавать условия для расширения представлений детей об окружающем мире через внесение: <text:s text:c="55"/></text:span><text:span text:style-name="T4">-предметных и сюжетных картинок, тематических наборов картинок (одежда, обувь, мебель, посуда, овощи, животные, игрушки, транспорт, профессии) <text:s text:c="59"/>-макетов предметов ближайшего окружения, изготовленные из разных материалов, разных цветов, прочности, тяжести; <text:s text:c="9"/>-пособий по краеведению (символика родного города, страны; книги, альбомы, фотомате-риалы) . <text:s text:c="65"/>- настольно-печатных игр разнообразной тематики и содержания; <text:s text:c="108"/>- наглядно-дидактических пособий, серия «Мир в карти- Способствовать формированию элементарных математических представлений через внесение наглядно- дидактического материала. <text:s text:c="93"/>-Способствовать развитию логического мышления детей через создания условий для развивающих игр : «Логические кубики», «Уголки», «Составь куб», «Танграмм», «Геометрические головоломки», «Сложи узор». <text:s text:c="64"/>-Поддерживать попытки самостоятельно обследовать предметы, используя знакомые новые способы; сравнивать, группировать и </text:span><text:soft-page-break/><text:span text:style-name="T4">классифицировать предметы (пособия для нахождения сходства и различия, однородные и разнородные предметы, различные по форме, длине, высоте, ширине.) . <text:s text:c="54"/>-Создавать условия для развития мелкой моторики: материал на развитие мелкой моторики кистей рук (бусы, леска для нанизывания, выключатели, различные виды застёжек, пуговицы, шнуровки, молнии) ; мелкая и крупная геометрическая мозаика</text:span></text:p>
            <text:p text:style-name="P21">Создавать в группе развивающую предметную среду, стимулирующую исследовательскую активность:</text:p>
            <text:p text:style-name="P18">- Земля разного состава: чернозём, песок, глина, камни, остатки частей растений. </text:p>
            <text:p text:style-name="P18">- Ёмкости для измерения, пересыпания, исследования, хранения. </text:p>
            <text:p text:style-name="P18">- Стол с клеёнкой. </text:p>
            <text:p text:style-name="P18">- Подносы. </text:p>
            <text:p text:style-name="P18">- Клеёнчатые фартуки и нарукавники на подгруппу детей. </text:p>
            <text:p text:style-name="P18">- Пластичные материалы, интересные для исследования и наблюдения предметы. </text:p>
            <text:p text:style-name="P18">- Формочки для изготовления цветных льдинок. </text:p>
            <text:p text:style-name="P18">- Материалы для пересыпания и переливания (пустые пластиковые бутылки, банки, фасоль, горох, макароны) .</text:p>
            <text:p text:style-name="P17"><text:span text:style-name="T4">-Трубочки для продувания, </text:span><text:span text:style-name="T4">просовывания. </text:span></text:p>
            <text:p text:style-name="P18">- Игрушки со светозвуковым эффектом. </text:p>
            <text:p text:style-name="P18">- Волшебный мешочек. </text:p>
            <text:p text:style-name="P18">- Мыльные пузыри. </text:p>
            <text:p text:style-name="P18">- Маленькие зеркала. </text:p>
            <text:p text:style-name="P18">- Магниты. </text:p>
            <text:p text:style-name="P18">- Электрические фонарики. </text:p>
            <text:p text:style-name="P18">- Бумага, фольга. </text:p>
            <text:p text:style-name="P18">- Театр теней. </text:p>
            <text:p text:style-name="P18">-Различные соломки и трубочки для пускания мыльных пузырей. </text:p>
            <text:p text:style-name="P18"><text:soft-page-break/>- Ведёрко с дырочкой на дне. </text:p>
            <text:p text:style-name="P18">- Кулёчек с небольшим отверстием (узоры на цветной дорожке) .</text:p>
            <text:p text:style-name="P18">-Подкрашенная вода разных цветов и оттенков. </text:p>
            <text:p text:style-name="P18">-Пипетки, краски разной густоты и насыщенности. </text:p>
            <text:p text:style-name="P18">-Деревянные катушки из-под ниток. </text:p>
            <text:p text:style-name="P18">-Стёкла разного цвета. </text:p>
            <text:p text:style-name="P18">-Увеличительное стекло. </text:p>
            <text:p text:style-name="P18">-Поролоновые губки разного размера, цвета, формы. </text:p>
            <text:p text:style-name="P17"><text:span text:style-name="T4">-Создавать ситуации для проведения самостоятельных опытов детей: набор для экспериментирования с водой: емкости 2-3 размеров и разной формы, предметы - орудия для переливания и вылавливания - </text:span><text:span text:style-name="T4">черпачки, сачки, плавающие и тонущие игрушки и предметы (губки, дощечки, металлические предметы, предметы из резины, пластмассы и т. д.) :набор для экспериментирования с песком: формочки разной конфигурации, емкости разного размера, предметы-орудия - совочки, лопатки, ведёрки, грабельки. </text:span></text:p>
            <text:p text:style-name="P18"/>
            <text:p text:style-name="P19">Создавать условия для обогащения представлений детей о многообразии природного мира:</text:p>
            <text:p text:style-name="P18">-Макеты природно-климатических зон. </text:p>
            <text:p text:style-name="P18">-Макет-панорама леса в разные времена года: «Лес зимой», «Лес летом», «Лес весной», «Лес осенью».</text:p>
            <text:p text:style-name="P18">-Коллекции камней, ракушек, семян. </text:p>
            <text:p text:style-name="P18">-Игротека экологических развивающих игр. </text:p>
            <text:p text:style-name="P18">-Библиотека познавательной природоведческой литературы, энциклопедии. </text:p>
            <text:p text:style-name="P18">-Иллюстрации с изображением признаков сезона: о состоянии живой и неживой природы, об особенностях явлений погоды, о типичных видах труда и отдыха. </text:p>
            <text:p text:style-name="P18">-Растения ближайшего окружения. </text:p>
            <text:p text:style-name="P18">-Растения, требующие разных способов ухода. </text:p>
            <text:p text:style-name="P18">-Цветущие комнатные растения (3—4) .</text:p>
            <text:p text:style-name="P18"><text:soft-page-break/>-Растения, характерные для всех времён года. </text:p>
            <text:p text:style-name="P18">-Муляжи овощей и фруктов (огурец, помидор, морковь, яблоко, редис) .</text:p>
            <text:p text:style-name="P18">-Календарь погоды. </text:p>
            <text:p text:style-name="P18">-Календарь природы. </text:p>
            <text:p text:style-name="P18">- Дневники наблюдений. </text:p>
            <text:p text:style-name="P18">- Инвентарь для ухода за растениями и животными (лейки, брызгалки, салфетки, щёточки- кисточки, палочки с заострёнными концами, совки) .</text:p>
            <text:p text:style-name="P18">- Зелёный огород (выращивание корма для животных) .</text:p>
            <text:p text:style-name="P18">- Зимний огород (луковицы, крупные и мелкие семена) .</text:p>
            <text:p text:style-name="P18">- Модели для обобщения объектов природы по определённым признакам. </text:p>
            <text:p text:style-name="P18">- Условные обозначения. </text:p>
            <text:p text:style-name="P18">- Крупные семена цветочных растений и овощей на грядки. </text:p>
            <text:p text:style-name="P18">- Иллюстрации, изображающие необходимые условия для роста и развития растений и животных. </text:p>
            <text:p text:style-name="P17"><text:span text:style-name="T4">- Иллюстрации растений </text:span><text:span text:style-name="T4">различных мест произрастания (комнатных, сада, огорода, цвет-ника, луга, леса, парка, кустов, деревьев, трав. </text:span></text:p>
            <text:p text:style-name="P18">-Иллюстрации с изображением общих признаков растений (корень, стебель, листья, цве-ток, плод) .</text:p>
            <text:p text:style-name="P18">- Иллюстрации с изображением признаков хорошего и неудовлетворительного состояния растений и животных, за которыми ухаживают дети. </text:p>
            <text:p text:style-name="P18">- Иллюстрации с изображением различных сред обитания: наземной, воздушной, водной. </text:p>
            <text:p text:style-name="P18">-Картинки с изображением цветов (одуванчик, ромашка, роза, колокольчик, ландыш) .</text:p>
            <text:p text:style-name="P18">- Деревянные брусочки (спилы) различных пород дерева и размеров. </text:p>
            <text:p text:style-name="P18">- Кормушки и корм для птиц. </text:p>
            <text:p text:style-name="P18">- Иллюстрации с изображением животных (домашних и диких, <text:soft-page-break/>жарких стран, севера, птиц (перелётных, зимующих, кочующих) .</text:p>
            <text:p text:style-name="P18">- Дидактические игры на основные правила поведения человека в экосистемах, обеспечивающих сохранение их целостности. </text:p>
            <text:p text:style-name="P17"><text:span text:style-name="T4">- Наглядно-дидактические пособия</text:span><text:span text:style-name="T6">,</text:span></text:p>
            <text:p text:style-name="P16"/>
            <text:p text:style-name="P19">Создать условия для конструктивной деятельности детей через наличие:</text:p>
            <text:p text:style-name="P18">- конструкторов разного размера;</text:p>
            <text:p text:style-name="P18">-мягких (поролоновые) крупных модулей;</text:p>
            <text:p text:style-name="P18">-фигурок людей и животных для обыгрывания: наборов диких и домашних животных и их детенышей; игрушечных птиц (зоопарк, птичий двор, рыбок, насекомых, людей и т. д;</text:p>
            <text:p text:style-name="P18">-образцов построек различной сложности;</text:p>
            <text:p text:style-name="P18">-игрушек бытовой тематики;</text:p>
            <text:p text:style-name="P18">-природного и разнообразного полифункционального материала: шишки, бруски и т. д;</text:p>
            <text:p text:style-name="P18">-крупных и мелких объёмных форм (бруски, кирпичи, призмы, цилиндры, перекрытия) ;</text:p>
            <text:p text:style-name="P18">-тематических конструкторов (деревянных, пластмассовых, металлических) ;</text:p>
            <text:p text:style-name="P18">-природного материала (сучки, плоды, шишки и т. д., клей, пластилин, бумага;</text:p>
            <text:p text:style-name="P18">-строительного материала из коробок разной величины;</text:p>
            <text:p text:style-name="P18">-напольного конструктора (крупный строительный материал из дерева, к нему для обыгрывания - крупные транспортные игрушки (со шнуром с наконечником) : автомобили грузовые, легковые (деревянные, пластмассовые, заводные, инерционные, простые, автобусы, паровозы, электровозы, самолеты, пароходы, лодки и т. д;</text:p>
            <text:p text:style-name="P18">-настольного конструктора (мелкий строительный материал из дерева, к нему для обыгрывания - мелкие транспортные <text:soft-page-break/>игрушки; сюжетные фигурки для обыгрывания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9"><text:span text:style-name="T11">Художественно-эстетическое развити</text:span>е</text:p>
          </table:table-cell>
          <table:table-cell table:style-name="Таблица1.A1" office:value-type="string">
            <text:p text:style-name="P8">Игровая, коммуникативная, познавательно-исследовательская, самообслуживание и элементарный бытовой труд, конструирование, изобразительная, музыкальная, двигательная</text:p>
          </table:table-cell>
          <table:table-cell table:style-name="Таблица1.A1" office:value-type="string">
            <text:p text:style-name="P11">«Центр творчества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«Центр музыки»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  <text:p text:style-name="P6"/>
            <text:p text:style-name="P6"><text:span text:style-name="T9"/></text:p>
            <text:p text:style-name="P6"><text:span text:style-name="T9">«Центр театра»</text:span></text:p>
          </table:table-cell>
          <table:table-cell table:style-name="Таблица1.A1" office:value-type="string">
            <text:p text:style-name="P17"><text:span text:style-name="T8">Обеспечить необходимое оборудование для формирования творческого потенциала детей, развития интереса к изодеятельности</text:span><text:span text:style-name="T4">:</text:span></text:p>
            <text:p text:style-name="P18">-Основные цвета и их тона, контрастная гамма цветов. </text:p>
            <text:p text:style-name="P18">-Палитра. </text:p>
            <text:p text:style-name="P18">-Заготовки для рисования, вырезанные по какой-либо форме (деревья, цветы, различные предметы, животные) .</text:p>
            <text:p text:style-name="P17"><text:span text:style-name="T4">-Бумага тонкая и плотная, рулон </text:span><text:span text:style-name="T4">простых белых обоев, картон. </text:span></text:p>
            <text:p text:style-name="P18">-Цветные карандаши (6 основных цветов, гуашь (6 основных цветов) .</text:p>
            <text:p text:style-name="P18">-Круглые кисти (беличьи, колонковые, подставка под кисти. </text:p>
            <text:p text:style-name="P18">-Цветные мелки, восковые мелки; уголь, доски для рисования мелом, фломастеры. </text:p>
            <text:p text:style-name="P18">-Глина; салфетки из ткани, хорошо впитывающей воду, для вытирания рук во время лепки. </text:p>
            <text:p text:style-name="P18">-Специальное самостирающееся устройство или восковые доски с палочкой для рисования. </text:p>
            <text:p text:style-name="P18">-Фартуки и нарукавники для детей. </text:p>
            <text:p text:style-name="P18">-Светлая магнитная доска для рисунков детей (выставка, магнитные кнопки. </text:p>
            <text:p text:style-name="P18">-Емкости для промывания ворса кисти от краски. </text:p>
            <text:p text:style-name="P18">-Салфетки из ткани, хорошо впитывающей воду, для осушения кисти после промывания и приклеивания готовых форм. </text:p>
            <text:p text:style-name="P18">-Готовые формы для выкладывания и наклеивания. </text:p>
            <text:p text:style-name="P18">-Рисунки-иллюстрации знакомых детям предметов, животных объектов. </text:p>
            <text:p text:style-name="P17"><text:span text:style-name="T4">-Щетинные кисти для клея, </text:span><text:span text:style-name="T4">розетки для клея. </text:span></text:p>
            <text:p text:style-name="P18">-Печатки, губки, ватные тампоны для нанесения узоров. </text:p>
            <text:p text:style-name="P18">-Пластины, на которые дети кладут фигуры для намазывания клеем. </text:p>
            <text:p text:style-name="P18">-Стена творчества (для рисования) .</text:p>
            <text:p text:style-name="P18"><text:soft-page-break/>-Стенка для детских работ со сменной экспозицией (не в раздевальной комнате, а около стены творчества) .</text:p>
            <text:p text:style-name="P18">-Палочки для нанесения рисунка на глине. </text:p>
            <text:p text:style-name="P18">-Мольберты .</text:p>
            <text:p text:style-name="P18">-Грифельная доска, линолеумная доска. </text:p>
            <text:p text:style-name="P18">-Альбомы для раскрашивания. </text:p>
            <text:p text:style-name="P18">-Заострённые палочки для рисования на песке или снегу. </text:p>
            <text:p text:style-name="P18">-Ножницы, клей. </text:p>
            <text:p text:style-name="P18">-Фоны разного цвета, размера и формы (прямоугольник, круг, овал) .</text:p>
            <text:p text:style-name="P18">-Вата для смачивания бумаги перед работой акварелью. </text:p>
            <text:p text:style-name="P18">-Инвентарь для уборки рабочего места: ведро для мусора, тазик, тряпочки. </text:p>
            <text:p text:style-name="P18">-Иллюстративный материал для аппликации по ближайшей теме. </text:p>
            <text:p text:style-name="P17"><text:span text:style-name="T4">-Бумага, картон разного качества и размера в контейнере с </text:span><text:span text:style-name="T4">разделителями для разных сор-тов и размеров бумаги. </text:span></text:p>
            <text:p text:style-name="P18">- Создать условия для восприятия предметов декоративно-прикладного искусства путем размещения в группе:</text:p>
            <text:p text:style-name="P18">-произведений народного искусства;</text:p>
            <text:p text:style-name="P18">-наглядно-дидактических пособий, серия «Мир в картинках</text:p>
            <text:p text:style-name="P19"/>
            <text:p text:style-name="P19">Способствовать формированию интереса к музыке, знакомить с музыкальными инструментами через внесение в развивающую среду:</text:p>
            <text:p text:style-name="P18">-Игрушки - музыкальные инструменты (крупногабаритное пианино, гармошка, гитара, соразмерные руке ребёнка, неозвученные или с фиксированной мелодией погремушка, барабан, бубен, дудочка, металлофон, треугольники, ритмические палочки, колокольчики, свирель, рожок, балалайка) ;</text:p>
            <text:p text:style-name="P18">-альбомы с рисунками или фотографиями музыкальных инструментов. </text:p>
            <text:p text:style-name="P17"><text:span text:style-name="T4">-Продолжать развивать у детей интерес к музыке, желание </text:span><text:soft-page-break/><text:span text:style-name="T4">слушать ее. Закреплять знания о </text:span><text:span text:style-name="T4">жанрах в музыке (песня, танец, марш) :</text:span></text:p>
            <text:p text:style-name="P18">аудиозаписи: детские песенки, фрагменты классических музыкальных произведений, произведений народной музыки и песенного фольклора, колыбельных, записи звуков природы. </text:p>
            <text:p text:style-name="P16"/>
            <text:p text:style-name="P19">Способствовать развитию театрализованной деятельности, творческих способностей детей через расположение в группе:</text:p>
            <text:p text:style-name="P18">-Разных видов театра: настольный, на ширме, на фланелеграфе, тростевой, теневой, магнитный, бибабо, «живая» рука, пальчиковый, ложковый, перчаточный;</text:p>
            <text:p text:style-name="P18">-игрушек-забав;</text:p>
            <text:p text:style-name="P18">-масок, шапочек;</text:p>
            <text:p text:style-name="P18">-декораций, театральных атрибутов;</text:p>
            <text:p text:style-name="P18">-ширм;</text:p>
            <text:p text:style-name="P18">-фланелеграфа;</text:p>
            <text:p text:style-name="P18">-домика (избушка) для показа фольклорных произведений</text:p>
            <text:p text:style-name="P18">-аксессуаров сказочных персонажей, шапочки, рисунки-эмблемы на ободочках.</text:p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7">Социально-коммуникативное развитие</text:p>
          </table:table-cell>
          <table:table-cell table:style-name="Таблица1.A1" office:value-type="string">
            <text:p text:style-name="P8">Игровая, коммуникативная, познавательно-исследовательская, самообслуживание и элементарный бытовой труд, конструирование, изобразительная, музыкальная, двигательная</text:p>
          </table:table-cell>
          <table:table-cell table:style-name="Таблица1.A1" office:value-type="string">
            <text:p text:style-name="P11">«Центр социально- эмоционального развития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«Центр игры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2">«Центр безопасности»</text:p>
          </table:table-cell>
          <table:table-cell table:style-name="Таблица1.A1" office:value-type="string">
            <text:p text:style-name="P17"><text:span text:style-name="T8">Создать условия направленные на достижение целей освоения первоначальных представлений социального характера и включения детей в систему социальных отношений через внесение в развивающую среду</text:span><text:span text:style-name="T4">:</text:span></text:p>
            <text:p text:style-name="P18">-иллюстраций с ярко выраженными эмоциональными состояниями у взрослых и детей;</text:p>
            <text:p text:style-name="P18">- фотоальбомов детей группы и отражающие жизнь группы и детского сада;</text:p>
            <text:p text:style-name="P18">- иллюстраций с изображением детей разного возраста и пола, их предметов пользования, типичных занятий и игрушек, одежды;</text:p>
            <text:p text:style-name="P18">-энциклопедий, дидактических игр, пособий, содержащих знания по валеологии;</text:p>
            <text:p text:style-name="P18"><text:soft-page-break/>-уголок мальчиков (сундучок мастера, уголок девочек (сумочка модницы) ;</text:p>
            <text:p text:style-name="P17"><text:span text:style-name="T4">-наглядного материала и игрушек, способствующих развитию толерантности (картинки и куклы, изображающие представителей разных рас и национальностей; картинки и куклы, </text:span><text:span text:style-name="T4">изображающие больных детей и животных) .</text:span></text:p>
            <text:p text:style-name="P18">- иллюстраций с изображением заботливого отношения взрослых к детям, животным и детей к старшим;</text:p>
            <text:p text:style-name="P18">-фото родственных ребёнку семей и своей семьи. </text:p>
            <text:p text:style-name="P18"/>
            <text:p text:style-name="P19">Игровая зона оснащена уголками и атрибутами для сюжетно-ролевых игр, подобранных с учетом возрастных особенностей детей и половой принадлежностью:</text:p>
            <text:p text:style-name="P18">-Сюжетные игрушки, изображающие животных и их детёнышей. </text:p>
            <text:p text:style-name="P18">-Игрушки транспортные (тележки, машины разных размеров и назначения) .</text:p>
            <text:p text:style-name="P18">-Игрушки, изображающие предметы труда и быта (телефон, сумочки, корзинки и т. д.) .</text:p>
            <text:p text:style-name="P18">-Предметы-заместители (счётные палочки вместо ложек, пластмассовые круги вместо тарелок и т. д.) .</text:p>
            <text:p text:style-name="P18">- Ролевые атрибуты к играм-имитациям и сюжетно-ролевым, отображающим простые жизненные ситуации и действия (например, «Шофёр») .</text:p>
            <text:p text:style-name="P18">-Игрушки, специально предназначенные для развития разнообразных предметных действий. </text:p>
            <text:p text:style-name="P18">-Дидактическая кукла. Кукла, снабженная всеми предметами нижней и верхней одежды ребенка, используемой в разные сезоны, а также аксессуарами (носовые платки, бусы, ленты, броши и пр.) .</text:p>
            <text:p text:style-name="P18">-Куклы, представляющие различные профессии (клоун, врач, солдат и др.) .</text:p>
            <text:p text:style-name="P18">-Куклы, изображающие представителей разных народов (имеющие характерные черты лица, цвет кожи, одежду) .</text:p>
            <text:p text:style-name="P18"><text:soft-page-break/>-Игрушки-двигатели (каталки разной формы, каталки-гремушки, коляски и тележки и пр.) .</text:p>
            <text:p text:style-name="P18">-Многофункциональные ширмы. </text:p>
            <text:p text:style-name="P18">-Разграниченные зоны для разнообразных сюжетных игр - приготовления еды, купания игрушек, игры в больницу и т. д. </text:p>
            <text:p text:style-name="P18">-Одежда для ряженья (для одевания на себя) : узорчатые цветные воротники, различные юбки, платья, фартучки, кофточки, ленты, косынки и т. д. </text:p>
            <text:p text:style-name="P18">-Стойка, плечики для одежды. </text:p>
            <text:p text:style-name="P18">-Зеркало (в рост или в полроста ребенка) .</text:p>
            <text:p text:style-name="P18">-Бижутерия из различных (но не опасных для жизни и здоровья ребенка) материалов. </text:p>
            <text:p text:style-name="P18">-Игрушки-забавы с зависимостью эффекта от действия (дерущиеся бараны; мишка, играю-щий на балалайке; танцующая собака; пингвин, машущий крыльями; скачущая лошадь и пр.) . Русские народные игрушки-забавы. </text:p>
            <text:p text:style-name="P18">-Мягконабивные игрушки из разных тканей, заполненные различными материалами (крупами, бумагой, лоскутками и пр.) .</text:p>
            <text:p text:style-name="P18">-Игровые коврики. </text:p>
            <text:p text:style-name="P17"><text:span text:style-name="T4">-Организация центра игры позволяет разнообразно использовать ее составляющие, открывает возможности каждому ребенку найти занятие по душе, попробовать свои силы в разных областях, взаимодействовать с взрослыми и сверстниками, понимать и оценивать их чувства и поступки, создавать условия для творческой деятельности, развития фантазии, формирования игровых умений, реализации игровых замыслов, </text:span><text:span text:style-name="T4">воспитания дружеских взаимоотношений между детьми, закреплять знания об окружающей действительности и жизни в социуме. </text:span></text:p>
            <text:p text:style-name="P18"/>
            <text:p text:style-name="P19">Создавать условия для формирования у детей основ безопасности собственной жизнедеятельности:</text:p>
            <text:p text:style-name="P18">-Материалы, связанные с тематикой по ОБЖ и ПДД (иллюстрации, игры) .</text:p>
            <text:p text:style-name="P18"><text:soft-page-break/>-Макет проезжей части. </text:p>
            <text:p text:style-name="P18">-Макет светофора, дорожных знаков. </text:p>
            <text:p text:style-name="P18">-Образцы, схемы, планы группы, микрорайона. </text:p>
            <text:p text:style-name="P18">-Иллюстрации и предметы, изображающие опасные инструменты (ножницы, иголки и т. д.) </text:p>
            <text:p text:style-name="P18"/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7">Физическое развитие</text:p>
          </table:table-cell>
          <table:table-cell table:style-name="Таблица1.A1" office:value-type="string">
            <text:p text:style-name="P10">Игровая, коммуникативная, музыкальная, двигательная.</text:p>
          </table:table-cell>
          <table:table-cell table:style-name="Таблица1.A1" office:value-type="string">
            <text:p text:style-name="P11">«Физкультурно- оздоровительный центр»</text:p>
          </table:table-cell>
          <table:table-cell table:style-name="Таблица1.A1" office:value-type="string">
            <text:p text:style-name="P19">Обеспечить необходимое оборудование:</text:p>
            <text:p text:style-name="P18">-Нестандартное оборудование. </text:p>
            <text:p text:style-name="P18">-Атрибутика к подвижным играм (шапочки, медальоны) .</text:p>
            <text:p text:style-name="P18">- Гимнастическая скамейка, бревно. </text:p>
            <text:p text:style-name="P17"><text:span text:style-name="T4">- Разнообразные игрушки, стимулирующие двигательную </text:span><text:span text:style-name="T4">активность: мячи, флажки, платочки, султанчики, кубики, погремушки, шишки, шары, палки, ленты. </text:span></text:p>
            <text:p text:style-name="P18">-Плоскостные дорожки, ребристая доска. </text:p>
            <text:p text:style-name="P18">- Набивные мешочки для бросания. </text:p>
            <text:p text:style-name="P18">- Дуги, кегли, воротца. </text:p>
            <text:p text:style-name="P18">-Гимнастическая стенка, шведская стенка с матрасиком (упражнения проводятся только под</text:p>
            <text:p text:style-name="P18">контролем взрослого) .</text:p>
            <text:p text:style-name="P18">-Массажёры механические, диски здоровья. </text:p>
            <text:p text:style-name="P18">- Мягкие легкие модули, туннели. </text:p>
            <text:p text:style-name="P18">-Разноцветные флажки, ленточки-султанчики, легкие поролоновые шарики для метания вдаль, мячи большие и теннисные. </text:p>
            <text:p text:style-name="P18">-Горизонтальная цель. </text:p>
            <text:p text:style-name="P18">-Вертикальная цель. </text:p>
            <text:p text:style-name="P18">-Санки. </text:p>
            <text:p text:style-name="P18">-Наклонная доска. </text:p>
            <text:p text:style-name="P18">-Трёхколёсный, двухколёсный велосипеды. </text:p>
            <text:p text:style-name="P18">-Лыжи. </text:p>
            <text:p text:style-name="P18">-Султанчики, вертушки, ленточки для дыхательной гимнастики. </text:p>
            <text:p text:style-name="P17"><text:span text:style-name="T4">- Коврики для массажа стоп, с наклеенными на основу формами </text:span><text:soft-page-break/><text:span text:style-name="T4">из меха, кожи, резины, пуговиц разного диаметра, пробок от пластиковых бутылок. </text:span></text:p>
            <text:p text:style-name="P16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529cm" fo:margin-bottom="0.529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3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Кудрявцева Елена</meta:initial-creator>
    <dc:creator>Татьяна Колесникова</dc:creator>
    <meta:editing-cycles>2</meta:editing-cycles>
    <meta:creation-date>2015-12-14T12:48:00</meta:creation-date>
    <dc:date>2015-12-14T20:20:41.79</dc:date>
    <meta:editing-duration>PT3S</meta:editing-duration>
    <meta:generator>OpenOffice/4.0.1$Win32 OpenOffice.org_project/401m5$Build-9714</meta:generator>
    <meta:document-statistic meta:table-count="1" meta:image-count="0" meta:object-count="0" meta:page-count="13" meta:paragraph-count="228" meta:word-count="2079" meta:character-count="17646"/>
    <meta:user-defined meta:name="AppVersion">12.0000</meta:user-defined>
    <meta:user-defined meta:name="Company">Reanimator Extreme Edition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